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8" style:parent-style-name="Textbody" style:family="paragraph">
      <style:paragraph-properties fo:text-align="end" style:line-height-at-least="0in" fo:margin-right="0.0631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5972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7" style:parent-style-name="Textbody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style:line-height-at-least="0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6" style:parent-style-name="Textbody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9" style:parent-style-name="Textbody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min-row-height="0.6958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Textbody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1.0125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9" style:parent-style-name="Textbody" style:family="paragraph">
      <style:paragraph-properties fo:text-align="center" fo:margin-top="0.0833in" fo:margin-bottom="0.0833in" style:line-height-at-least="0in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200" style:parent-style-name="Textbody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ableRow217" style:family="table-row">
      <style:table-row-properties style:min-row-height="1.0909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margin-top="0.0833in" fo:margin-bottom="0.0833in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4" style:parent-style-name="Textbody" style:family="paragraph">
      <style:paragraph-properties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/>
    </style:style>
    <style:style style:name="TableRow240" style:family="table-row">
      <style:table-row-properties style:min-row-height="0.8743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0.8812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Textbody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9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min-row-height="0.5416in" style:use-optimal-row-height="false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1" style:family="table-row">
      <style:table-row-properties style:min-row-height="1.2881in" style:use-optimal-row-height="false"/>
    </style:style>
    <style:style style:name="TableCell30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5041in" style:use-optimal-row-height="false"/>
    </style:style>
    <style:style style:name="TableCell30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7" style:family="table-row">
      <style:table-row-properties style:min-row-height="0.3479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2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3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Textbody" style:family="paragraph">
      <style:paragraph-properties fo:line-height="0.25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6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style:font-size-complex="10pt"/>
    </style:style>
    <style:style style:name="P386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91" style:family="table-row">
      <style:table-row-properties style:min-row-height="0.9861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2.5909in" style:use-optimal-row-height="false"/>
    </style:style>
    <style:style style:name="TableCell41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3.8166in" style:use-optimal-row-height="false"/>
    </style:style>
    <style:style style:name="TableCell4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1" style:parent-style-name="Textbody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5" style:family="table-row">
      <style:table-row-properties style:min-row-height="2.325in" style:use-optimal-row-height="false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fo:line-height="0.2222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2.25in" style:use-optimal-row-height="false"/>
    </style:style>
    <style:style style:name="TableCell47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1" style:parent-style-name="Textbody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9409in" style:use-optimal-row-height="false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3" style:parent-style-name="Textbody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list-style-name="LFO1" style:family="paragraph">
      <style:paragraph-properties fo:text-align="justify" style:line-height-at-least="0in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Textbody" style:list-style-name="LFO1" style:family="paragraph">
      <style:paragraph-properties fo:text-align="justify" style:line-height-at-least="0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Textbody" style:list-style-name="LFO1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4" style:parent-style-name="Textbody" style:list-style-name="LFO1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7" style:parent-style-name="Textbody" style:list-style-name="LFO1" style:family="paragraph">
      <style:paragraph-properties fo:text-align="justify" style:line-height-at-least="0in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92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3" style:parent-style-name="Textbody" style:list-style-name="LFO1" style:family="paragraph">
      <style:paragraph-properties style:line-height-at-least="0in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fo:line-height="0.3472in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2</text:span><text:span text:style-name="T23">年</text:span><text:span text:style-name="T24"><text:s/></text:span><text:span text:style-name="T25">第</text:span><text:span text:style-name="T26"><text:s/></text:span><text:span text:style-name="T27">18</text:span><text:span text:style-name="T28"><text:s/></text:span><text:span text:style-name="T29">屆</text:span><text:span text:style-name="T30"><text:s/></text:span><text:span text:style-name="T31">教</text:span><text:span text:style-name="T32"><text:s/></text:span><text:span text:style-name="T33">育</text:span><text:span text:style-name="T34"><text:s/></text:span><text:span text:style-name="T35">奉</text:span><text:span text:style-name="T36"><text:s/></text:span><text:span text:style-name="T37">獻</text:span><text:span text:style-name="T38"><text:s/></text:span><text:span text:style-name="T39">獎</text:span><text:span text:style-name="T40"><text:s/></text:span><text:span text:style-name="T41">受</text:span><text:span text:style-name="T42"><text:s/></text:span><text:span text:style-name="T43">推</text:span><text:span text:style-name="T44"><text:s/></text:span><text:span text:style-name="T45">薦</text:span><text:span text:style-name="T46"><text:s/></text:span><text:span text:style-name="T47">人</text:span><text:span text:style-name="T48"><text:s/></text:span><text:span text:style-name="T49">具</text:span><text:span text:style-name="T50"><text:s/></text:span><text:span text:style-name="T51">體</text:span><text:span text:style-name="T52"><text:s/></text:span><text:span text:style-name="T53">事</text:span><text:span text:style-name="T54"><text:s/></text:span><text:span text:style-name="T55">蹟</text:span><text:span text:style-name="T56"><text:s/></text:span><text:span text:style-name="T57">表</text:span></text:p>
            <text:p text:style-name="P58"><text:span text:style-name="T59">填寫日期：　　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姓</text:span><text:span text:style-name="T68">名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出生</text:p>
            <text:p text:style-name="P73"><text:span text:style-name="T74">日期</text:span></text:p>
          </table:table-cell>
          <table:table-cell table:style-name="TableCell75" table:number-columns-spanned="4">
            <text:p text:style-name="P76">民國　<text:s text:c="3"/>年　<text:s/>月　<text:s/>日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性</text:span><text:span text:style-name="T80"><text:s/></text:span><text:span text:style-name="T81">別</text:span></text:p>
          </table:table-cell>
          <table:table-cell table:style-name="TableCell82" table:number-columns-spanned="2">
            <text:p text:style-name="P83">□男<text:s text:c="2"/></text:p>
            <text:p text:style-name="P84"><text:span text:style-name="T85">□</text:span><text:span text:style-name="T86">女</text:span></text:p>
          </table:table-cell>
          <table:covered-table-cell/>
          <table:table-cell table:style-name="TableCell87" table:number-columns-spanned="2" table:number-rows-spanned="2">
            <text:p text:style-name="P88">最近3年內是否曾獲本要點或教育部其他相關獎勵？</text:p>
            <text:p text:style-name="P89">□是<text:s text:c="2"/>□否</text:p>
            <text:p text:style-name="P90">本人簽章</text:p>
            <text:p text:style-name="P91"><text:s text:c="16"/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身分證</text:span><text:span text:style-name="T96">字號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聯絡電話</text:span></text:p>
          </table:table-cell>
          <table:table-cell table:style-name="TableCell102" table:number-columns-spanned="7">
            <text:p text:style-name="P103">(日) <text:s text:c="13"/>(夜)</text:p>
            <text:p text:style-name="P104">(手機) <text:s text:c="14"/></text:p>
            <text:p text:style-name="P105"><text:span text:style-name="T106">E-mail</text:span><text:span text:style-name="T1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<text:span text:style-name="T112">戶</text:span><text:span text:style-name="T113">籍</text:span></text:p>
            <text:p text:style-name="P114"><text:span text:style-name="T115">地</text:span><text:span text:style-name="T116">址</text:span></text:p>
            <text:p text:style-name="P117"><text:span text:style-name="T118">(</text:span><text:span text:style-name="T119">請詳填里鄰</text:span><text:span text:style-name="T120">)</text:span></text:p>
          </table:table-cell>
          <table:table-cell table:style-name="TableCell121" table:number-columns-spanned="12">
            <text:p text:style-name="P122">□□□□□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 table:number-rows-spanned="7">
            <text:p text:style-name="P125">彩色大頭照</text:p>
            <text:p text:style-name="P126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7">相片</text:p></draw:text-box><svg:title/><svg:desc/></draw:frame><text:span text:style-name="T128">(</text:span><text:span text:style-name="T129">請置入電子檔</text:span><text:span text:style-name="T130">)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通</text:span><text:span text:style-name="T135">訊</text:span></text:p>
            <text:p text:style-name="P136"><text:span text:style-name="T137">地</text:span><text:span text:style-name="T138">址</text:span></text:p>
            <text:p text:style-name="P139"><text:span text:style-name="T140">(</text:span><text:span text:style-name="T141">請加郵遞區號</text:span><text:span text:style-name="T142">)</text:span></text:p>
          </table:table-cell>
          <table:table-cell table:style-name="TableCell143" table:number-columns-spanned="12">
            <text:p text:style-name="P144"><text:span text:style-name="T145">□</text:span><text:span text:style-name="T146">同上</text:span></text:p>
            <text:p text:style-name="P147">□□□□□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13">
            <text:p text:style-name="P152"><text:span text:style-name="T153">如獲當選是否願意接受媒體採訪：</text:span><text:span text:style-name="T154">□</text:span><text:span text:style-name="T155">是（並同意本部將</text:span><text:span text:style-name="T156">□</text:span><text:span text:style-name="T157">日間電話</text:span></text:p>
            <text:p text:style-name="P158"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<text:span text:style-name="T172">最</text:span><text:span text:style-name="T173"><text:s/></text:span><text:span text:style-name="T174">高</text:span><text:span text:style-name="T175"><text:s text:c="2"/></text:span><text:span text:style-name="T176">學</text:span><text:span text:style-name="T177"><text:s/></text:span><text:span text:style-name="T178">歷</text:span></text:p>
            <text:p text:style-name="P179"><text:span text:style-name="T180">(</text:span><text:span text:style-name="T181">請填學校及系所全稱</text:span><text:span text:style-name="T182">/</text:span><text:span text:style-name="T183">學位</text:span><text:span text:style-name="T184">)</text:span></text:p>
          </table:table-cell>
          <table:table-cell table:style-name="TableCell185" table:number-columns-spanned="7">
            <text:p text:style-name="P186"><text:span text:style-name="T187">(</text:span><text:span text:style-name="T188">例：國立臺灣師範大學教育研究所碩士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3">
            <text:p text:style-name="P191"><text:span text:style-name="T192">經</text:span><text:span text:style-name="T193"><text:s/></text:span><text:span text:style-name="T194">歷</text:span><text:span text:style-name="T195"><text:s/></text:span><text:span text:style-name="T196">(</text:span><text:span text:style-name="T197">最多</text:span><text:span text:style-name="T198">5</text:span><text:span text:style-name="T199">項，</text:span></text:p>
            <text:p text:style-name="P200"><text:span text:style-name="T201">每項</text:span><text:span text:style-name="T202">30</text:span><text:span text:style-name="T203">字以內</text:span><text:span text:style-name="T204">)</text:span></text:p>
          </table:table-cell>
          <table:table-cell table:style-name="TableCell205" table:number-columns-spanned="4" table:number-rows-spanned="3">
            <text:p text:style-name="P206">1.</text:p>
            <text:p text:style-name="P207"/>
            <text:p text:style-name="P208">2.</text:p>
            <text:p text:style-name="P209"/>
            <text:p text:style-name="P210">3.</text:p>
            <text:p text:style-name="P211"/>
            <text:p text:style-name="P212">4.</text:p>
            <text:p text:style-name="P213"/>
            <text:p text:style-name="P214">5.</text:p>
            <text:p text:style-name="P215"/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<text:span text:style-name="T220">原服務</text:span><text:span text:style-name="T221">學</text:span><text:span text:style-name="T222"><text:s/></text:span><text:span text:style-name="T223">校</text:span></text:p>
            <text:p text:style-name="P224"><text:span text:style-name="T225">(</text:span><text:span text:style-name="T226">請填全稱</text:span><text:span text:style-name="T227">)</text:span></text:p>
          </table:table-cell>
          <table:table-cell table:style-name="TableCell228" table:number-columns-spanned="4">
            <text:p text:style-name="P229"><text:span text:style-name="T230">(</text:span><text:span text:style-name="T231">例：新北市瑞芳區瑞芳國民小學</text:span><text:span text:style-name="T232">)</text:span></text:p>
          </table:table-cell>
          <table:covered-table-cell/>
          <table:covered-table-cell/>
          <table:covered-table-cell/>
          <table:table-cell table:style-name="TableCell233">
            <text:p text:style-name="P234">職稱</text:p>
          </table: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<text:span text:style-name="T243">退</text:span><text:span text:style-name="T244"><text:s/></text:span><text:span text:style-name="T245">休</text:span><text:span text:style-name="T246">/</text:span><text:span text:style-name="T247">離職日</text:span><text:span text:style-name="T248"><text:s/></text:span><text:span text:style-name="T249">期</text:span></text:p>
          </table:table-cell>
          <table:table-cell table:style-name="TableCell250" table:number-columns-spanned="7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退休</text:span><text:span text:style-name="T259">/</text:span><text:span text:style-name="T260">離職</text:span><text:span text:style-name="T261">後</text:span></text:p>
            <text:p text:style-name="P262"><text:span text:style-name="T263">從事教育奉獻年</text:span><text:span text:style-name="T264">資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共計<text:s text:c="2"/>年<text:s text:c="2"/>月</text:p>
            <text:p text:style-name="P267"><text:span text:style-name="T268">(</text:span><text:span text:style-name="T269">退休</text:span><text:span text:style-name="T270">/</text:span><text:span text:style-name="T271">離職前年資請勿計入</text:span><text:span text:style-name="T272">)</text:span>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符合</text:span><text:span text:style-name="T276">「</text:span><text:span text:style-name="T277">教育奉獻獎選拔及表揚要點</text:span><text:span text:style-name="T278">」</text:span></text:p>
            <text:p text:style-name="P279"><text:span text:style-name="T280">第</text:span><text:span text:style-name="T281">3</text:span><text:span text:style-name="T282">點第</text:span><text:span text:style-name="T283"><text:s text:c="4"/></text:span><text:span text:style-name="T28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 table:number-columns-spanned="15">
            <text:p text:style-name="P288"><text:span text:style-name="T289">個</text:span><text:span text:style-name="T290"><text:s/></text:span><text:span text:style-name="T291">人</text:span><text:span text:style-name="T292"><text:s/></text:span><text:span text:style-name="T293">簡</text:span><text:span text:style-name="T294"><text:s/></text:span><text:span text:style-name="T295">介</text:span><text:span text:style-name="T296"><text:s/></text:span><text:span text:style-name="T297">（包括經歷與現職工作，含標點符號</text:span><text:span text:style-name="T298">200-500</text:span><text:span text:style-name="T299">字</text:span><text:span text:style-name="T3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5"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5">
            <text:p text:style-name="P309"><text:span text:style-name="T310">退</text:span><text:span text:style-name="T311"><text:s/></text:span><text:span text:style-name="T312">休</text:span><text:span text:style-name="T313"><text:s/>/<text:s/></text:span><text:span text:style-name="T314">離</text:span><text:span text:style-name="T315"><text:s/></text:span><text:span text:style-name="T316">職</text:span><text:span text:style-name="T317"><text:s/></text:span><text:span text:style-name="T318">後</text:span><text:span text:style-name="T319"><text:s/></text:span><text:span text:style-name="T320">從</text:span><text:span text:style-name="T321"><text:s/></text:span><text:span text:style-name="T322">事</text:span><text:span text:style-name="T323"><text:s/></text:span><text:span text:style-name="T324">教</text:span><text:span text:style-name="T325"><text:s/></text:span><text:span text:style-name="T326">育</text:span><text:span text:style-name="T327"><text:s/></text:span><text:span text:style-name="T328">奉</text:span><text:span text:style-name="T329"><text:s/></text:span><text:span text:style-name="T330">獻</text:span><text:span text:style-name="T331"><text:s/></text:span><text:span text:style-name="T332">工</text:span><text:span text:style-name="T333"><text:s/></text:span><text:span text:style-name="T334">作</text:span><text:span text:style-name="T335"><text:s/></text:span><text:span text:style-name="T336">具</text:span><text:span text:style-name="T337"><text:s/></text:span><text:span text:style-name="T338">體</text:span><text:span text:style-name="T339"><text:s/></text:span><text:span text:style-name="T340">績</text:span><text:span text:style-name="T341"><text:s/></text:span><text:span text:style-name="T342">優</text:span><text:span text:style-name="T343"><text:s/></text:span><text:span text:style-name="T344">事</text:span><text:span text:style-name="T345"><text:s/></text:span><text:span text:style-name="T34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2">
            <text:p text:style-name="P349">※本欄位填寫說明：</text:p>
            <text:p text:style-name="P350">1.請分點條列說明。</text:p>
            <text:p text:style-name="P351">2.請簡述教育奉獻工作具體內容，勿僅填寫從事教育奉獻工作單位及職稱。</text:p>
            <text:p text:style-name="P352">3.請勿填寫有給職事蹟。</text:p>
            <text:p text:style-name="P353"><text:span text:style-name="T354">4.</text:span><text:span text:style-name="T355">本欄位請填寫</text:span><text:span text:style-name="T356">退休</text:span><text:span text:style-name="T357">/</text:span><text:span text:style-name="T358">離職後從事教育奉獻工作具體事蹟，</text:span><text:span text:style-name="T359"><text:s text:c="3"/></text:span><text:span text:style-name="T360">退休</text:span><text:span text:style-name="T361">/</text:span><text:span text:style-name="T362">離職前事蹟請勿填入</text:span><text:span text:style-name="T363">本欄位</text:span><text:span text:style-name="T364">。</text:span></text:p>
            <text:p text:style-name="P365"><text:span text:style-name="T366">5.</text:span><text:span text:style-name="T367">字數限制：</text:span><text:span text:style-name="T368">1,000</text:span><text:span text:style-name="T369">字以內</text:span><text:span text:style-name="T370">(</text:span><text:span text:style-name="T371">含標點符號</text:span><text:span text:style-name="T372">)</text:span><text:span text:style-name="T3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※佐證資料說明：</text:p>
            <text:p text:style-name="P376"><text:span text:style-name="T377">1.</text:span><text:span text:style-name="T378">請掃描成</text:span><text:span text:style-name="T379">pdf</text:span><text:span text:style-name="T380">檔，可上傳</text:span><text:span text:style-name="T381">10</text:span><text:span text:style-name="T382">個佐證資料，每個佐證資料大小不超過</text:span><text:span text:style-name="T383">20MB</text:span><text:span text:style-name="T384">，檔名請簡述佐證資料內容</text:span><text:span text:style-name="T385">。</text:span></text:p>
            <text:p text:style-name="P386"><text:span text:style-name="T387">2.</text:span><text:span text:style-name="T388">如僅有紙本檔，為利初審縣市政府掃描上傳電子檔，請以</text:span><text:span text:style-name="T389">A4</text:span><text:span text:style-name="T390">大小列印並以燕尾夾固定，勿膠裝。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12">
            <text:p text:style-name="P393">一、</text:p>
            <text:p text:style-name="P394">二、</text:p>
            <text:p text:style-name="P395">三、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1.</text:p>
            <text:p text:style-name="P416">2.</text:p>
            <text:p text:style-name="P417">3.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15">
            <text:p text:style-name="P420"><text:span text:style-name="T421">教育理念（含標點符號</text:span><text:span text:style-name="T422">100</text:span><text:span text:style-name="T423">字以內</text:span><text:span text:style-name="T424">）：</text:span></text:p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 table:number-rows-spanned="2">
            <text:p text:style-name="P431">推薦</text:p>
            <text:p text:style-name="P432">單位</text:p>
            <text:p text:style-name="P433">(機關、</text:p>
            <text:p text:style-name="P434">學校、</text:p>
            <text:p text:style-name="P435">民間團體組織、</text:p>
            <text:p text:style-name="P436">基金會)</text:p>
          </table:table-cell>
          <table:covered-table-cell/>
          <table:table-cell table:style-name="TableCell437">
            <text:p text:style-name="P438">名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<text:span text:style-name="T443">推薦理由</text:span>（含標點符號9<text:span text:style-name="T444">00</text:span><text:span text:style-name="T445">字以內</text:span>）</text:p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推薦單位</text:p>
            <text:p text:style-name="P450">負責人</text:p>
            <text:p text:style-name="P451"><text:span text:style-name="T452">簽章</text:span>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<text:span text:style-name="T459">聯絡人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聯絡</text:p>
            <text:p text:style-name="P464">方式</text:p>
          </table:table-cell>
          <table:covered-table-cell/>
          <table:table-cell table:style-name="TableCell465" table:number-columns-spanned="8">
            <text:p text:style-name="P466">電話：<text:s/><text:s text:c="17"/>傳真：<text:s text:c="12"/></text:p>
            <text:p text:style-name="P467"><text:span text:style-name="T468">E-mail</text:span><text:span text:style-name="T4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 table:number-rows-spanned="2">
            <text:p text:style-name="P472">初審</text:p>
            <text:p text:style-name="P473">縣市</text:p>
            <text:p text:style-name="P474"><text:span text:style-name="T475">政府</text:span></text:p>
          </table:table-cell>
          <table:covered-table-cell/>
          <table:table-cell table:style-name="TableCell476" table:number-columns-spanned="10">
            <text:p text:style-name="P477"><text:span text:style-name="T478">初審意見（必填，含標點符號</text:span><text:span text:style-name="T479">1,000</text:span><text:span text:style-name="T480">字以內</text:span><text:span text:style-name="T481">）：</text:span>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初審</text:p>
            <text:p text:style-name="P510">縣市政府推薦順序</text:p>
            <text:p text:style-name="P511"><text:span text:style-name="T512">(</text:span><text:span text:style-name="T513">必填；排序不得重複</text:span><text:span text:style-name="T514">)</text:span>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>聯絡人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聯絡</text:p>
            <text:p text:style-name="P525">方式</text:p>
          </table:table-cell>
          <table:covered-table-cell/>
          <table:table-cell table:style-name="TableCell526" table:number-columns-spanned="5">
            <text:p text:style-name="P527">電話：<text:s text:c="19"/></text:p>
            <text:p text:style-name="P528">傳真：<text:s text:c="12"/></text:p>
            <text:p text:style-name="P529">E-mail：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初審</text:p>
            <text:p text:style-name="P532">縣市政府</text:p>
            <text:p text:style-name="P533"><text:span text:style-name="T534">主管簽章</text:span></text:p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填表說明</text:p>
      <text:list text:style-name="LFO1" text:continue-numbering="true">
        <text:list-item>
          <text:p text:style-name="P545"><text:span text:style-name="T546">各縣市政府及直轄市政府推薦人數在</text:span><text:span text:style-name="T547">2</text:span><text:span text:style-name="T548">名以上</text:span><text:span text:style-name="T549">者，須在「推薦順序」欄位內註明</text:span><text:span text:style-name="T550">優先順序（排序不得重複）</text:span><text:span text:style-name="T551">，以作為複審審議時之參考，並</text:span><text:span text:style-name="T552">請務必填寫初審意見（</text:span><text:span text:style-name="T553">1</text:span><text:span text:style-name="T554">頁以內）</text:span><text:span text:style-name="T555">。</text:span></text:p>
        </text:list-item>
        <text:list-item>
          <text:p text:style-name="P556"><text:span text:style-name="T557">本表格一律使用</text:span><text:span text:style-name="T558">A4</text:span><text:span text:style-name="T559">紙張</text:span><text:span text:style-name="T560">，如不敷填寫時，請依格式加頁填寫，</text:span><text:span text:style-name="T561">不得超過</text:span><text:span text:style-name="T562">4</text:span><text:span text:style-name="T563">頁</text:span><text:span text:style-name="T564">(</text:span><text:span text:style-name="T565">不含初審意見</text:span><text:span text:style-name="T566">)</text:span><text:span text:style-name="T567">；</text:span><text:span text:style-name="T568">內文字體請設定為標楷體</text:span><text:span text:style-name="T569">14</text:span><text:span text:style-name="T570">字型、行距</text:span><text:span text:style-name="T571">-</text:span><text:span text:style-name="T572">最小行高</text:span><text:span text:style-name="T573">0pt</text:span><text:span text:style-name="T574">；姓名一律以正楷書寫。</text:span></text:p>
        </text:list-item>
        <text:list-item>
          <text:p text:style-name="P575"><text:span text:style-name="T576">本表右上角請置入當事人最近半年內「彩色大頭照」</text:span><text:span text:style-name="T577">1</text:span><text:span text:style-name="T578">張，</text:span><text:span text:style-name="T579">併請提供電子檔，檔案格式</text:span><text:span text:style-name="T580">JPG</text:span><text:span text:style-name="T581">，檔案大小</text:span><text:span text:style-name="T582">800KB-4MB</text:span><text:span text:style-name="T583">。</text:span></text:p>
        </text:list-item>
        <text:list-item>
          <text:p text:style-name="P584"><text:span text:style-name="T585">受推薦人之資料，不論入選與否，一律不退件，請自留底稿</text:span><text:span text:style-name="T586">。</text:span></text:p>
        </text:list-item>
        <text:list-item>
          <text:p text:style-name="P587"><text:span text:style-name="T588">「個人簡介」與「退休（離職）後從事教育奉獻工作具體事蹟」欄位部分</text:span><text:span text:style-name="T589">請以第三人稱撰寫（請勿用本人、本縣、本校等字樣）</text:span><text:span text:style-name="T590">，並同意授權由初審、複審機關潤飾，俾製作芳名錄。</text:span></text:p>
        </text:list-item>
        <text:list-item>
          <text:p text:style-name="P591">本表各欄位請詳實填寫，勿缺漏；倘無相關資料請寫「無」。</text:p>
        </text:list-item>
        <text:list-item>
          <text:p text:style-name="P592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93"><text:span text:style-name="T594">推薦表各欄位請詳實填寫，勿缺漏</text:span><text:span text:style-name="T595">；</text:span><text:span text:style-name="T596">另</text:span><text:span text:style-name="T597">請注意字</text:span><text:span text:style-name="T598">數限制（含空格、標點符號）</text:span><text:span text:style-name="T599">，避免字數太多，無法上傳檔案。</text:span></text:p>
        </text:list-item>
        <text:list-item>
          <text:p text:style-name="P600"><text:span text:style-name="T601">推薦表、個人照、佐證與參考資料等電子檔案</text:span><text:span text:style-name="T602">，請直轄市、縣</text:span><text:span text:style-name="T603">(</text:span><text:span text:style-name="T604">市</text:span><text:span text:style-name="T605">)</text:span><text:span text:style-name="T606">政府統一上傳至本部良師興國網站之管理系統（網址：</text:span><text:a xlink:href="http://excellentteacher.moe.edu.tw/" office:target-frame-name="_top" xlink:show="replace"><text:span text:style-name="T607">http://excellentteacher.moe.edu.tw</text:span></text:a><text:span text:style-name="T608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1-01-14T09:10:00Z</meta:creation-date>
    <dc:date>2023-02-08T05:56:00Z</dc:date>
    <meta:print-date>2022-01-03T18:32:00Z</meta:print-date>
    <meta:template xlink:href="Normal" xlink:type="simple"/>
    <meta:editing-cycles>14</meta:editing-cycles>
    <meta:editing-duration>PT23340S</meta:editing-duration>
    <meta:document-statistic meta:page-count="1" meta:paragraph-count="3" meta:word-count="283" meta:character-count="1895" meta:row-count="13" meta:non-whitespace-character-count="1615"/>
  </office:meta>
</office:document-meta>
</file>